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9.05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arboni 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Teres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9932.1" calcext:value-type="currency">
            <text:p>€ 39.932,10</text:p>
          </table:table-cell>
          <table:table-cell table:style-name="ce12" office:value-type="currency" office:currency="EUR" office:value="19901.56" calcext:value-type="currency">
            <text:p>€ 19.901,56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103459.32" calcext:value-type="currency">
            <text:p>€ 103.459,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8156.78" calcext:value-type="currency">
            <text:p>€ 38.156,78</text:p>
          </table:table-cell>
          <table:table-cell table:style-name="ce12" office:value-type="currency" office:currency="EUR" office:value="34522.32" calcext:value-type="currency">
            <text:p>€ 34.522,32</text:p>
          </table:table-cell>
          <table:table-cell table:style-name="ce12"/>
          <table:table-cell table:style-name="ce12" office:value-type="currency" office:currency="EUR" office:value="1616.66" calcext:value-type="currency">
            <text:p>€ 1.616,66</text:p>
          </table:table-cell>
          <table:table-cell table:style-name="ce15" table:formula="of:=SUM([.B21:.F21])" office:value-type="currency" office:currency="EUR" office:value="117921.42" calcext:value-type="currency">
            <text:p>€ 117.921,42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17:22:13.8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2T11:58:47.639000000</dc:date>
    <meta:editing-duration>PT1H2M12S</meta:editing-duration>
    <meta:editing-cycles>22</meta:editing-cycles>
    <meta:generator>LibreOffice/5.0.4.2$Windows_x86 LibreOffice_project/2b9802c1994aa0b7dc6079e128979269cf95bc78</meta:generator>
    <meta:document-statistic meta:table-count="1" meta:cell-count="33" meta:object-count="1"/>
  </office:meta>
</office:document-meta>
</file>